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attrap<text:span text:style-name="Measure_20__23_1">é u</text:span>n coup de solei<text:span text:style-name="Measure_20__23_2">l</text:span> <text:s text:c="7"/>[Intro] B <text:s/>D#m</text:p>
      <text:p>Un coup d'a<text:span text:style-name="Measure_20__23_1">mour</text:span>, un coup de je <text:span text:style-name="Measure_20__23_2">t'aime</text:span> <text:s text:c="8"/>F#m G#7</text:p>
      <text:p>Je sais pas comme<text:span text:style-name="Measure_20__23_1">nt, f</text:span>aut que je me rappe<text:span text:style-name="Measure_20__23_2">lle</text:span> <text:s/>C#m C#m7</text:p>
      <text:p>Si c'est un <text:span text:style-name="Measure_20__23_1">rêve</text:span>, t'es super be<text:span text:style-name="Measure_20__23_2">lle</text:span> <text:s text:c="11"/>F#7 F#7</text:p>
      <text:p>Je dors plus la nui<text:span text:style-name="Measure_20__23_1">t, j</text:span>e fais des voyage<text:span text:style-name="Measure_20__23_2">s</text:span></text:p>
      <text:p>Sur des ba<text:span text:style-name="Measure_20__23_1">teaux</text:span> qui font naufra<text:span text:style-name="Measure_20__23_2">ge</text:span></text:p>
      <text:p>Je te vois toute nu<text:span text:style-name="Measure_20__23_1">e s</text:span>ur du sati<text:span text:style-name="Measure_20__23_2">n</text:span> <text:s text:c="9"/>[Break] X</text:p>
      <text:p>Moi, j'en dors <text:span text:style-name="Measure_20__23_1">plus</text:span>, viens me voir de<text:span text:style-name="Measure_20__23_2">main</text:span></text:p>
      <text:p><text:s text:c="43"/>[Refrain]</text:p>
      <text:p>Mais tu n'es <text:span text:style-name="Measure_20__23_1">pas</text:span> l<text:span text:style-name="Measure_20__23_2">à</text:span> - Et si je rêve, <text:span text:style-name="Measure_20__23_1">tant</text:span> pi<text:span text:style-name="Measure_20__23_2">s</text:span> <text:s/>B <text:s/>B</text:p>
      <text:p>Quand tu t'en va<text:span text:style-name="Measure_20__23_1">s</text:span> <text:s text:c="2"/>- Je dors plus la <text:span text:style-name="Measure_20__23_1">nui</text:span><text:span text:style-name="Measure_20__23_2">t</text:span> <text:s text:c="4"/>G#7 G#7</text:p>
      <text:p>Mais tu <text:span text:style-name="Measure_20__23_1">n'es</text:span> pas l<text:span text:style-name="Measure_20__23_2">à</text:span> - Et tu sais, j'ai e<text:span text:style-name="Measure_20__23_1">nv</text:span>ie <text:s text:c="2"/>C#m C#m</text:p>
      <text:p>D'aller là-ba<text:span text:style-name="Measure_20__23_1">s, l</text:span>a fenêtre en fa<text:span text:style-name="Measure_20__23_2">ce</text:span> <text:s text:c="12"/>F# <text:s/>F#7</text:p>
      <text:p>Et de visi<text:span text:style-name="Measure_20__23_1">ter</text:span> ton paradi<text:span text:style-name="Measure_20__23_2">s</text:span> <text:s text:c="11"/>[Break]</text:p>
      <text:p><text:s text:c="40"/>╔═══════════</text:p>
      <text:p>Je mets des photo<text:span text:style-name="Measure_20__23_1">s d</text:span>ans mes chanso<text:span text:style-name="Measure_20__23_2">ns</text:span> <text:s text:c="3"/>║ <text:s/>Le Coup</text:p>
      <text:p>Et des voi<text:span text:style-name="Measure_20__23_1">liers</text:span> dans ma maiso<text:span text:style-name="Measure_20__23_2">n</text:span> <text:s text:c="9"/>║ de Soleil</text:p>
      <text:p>Je voulais me tire<text:span text:style-name="Measure_20__23_1">r, m</text:span>ais je me tire plu<text:span text:style-name="Measure_20__23_2">s</text:span> <text:s/>Richard</text:p>
      <text:p>Je vis à l'en<text:span text:style-name="Measure_20__23_1">vers</text:span>, j'aime plus ma ru<text:span text:style-name="Measure_20__23_2">e</text:span> <text:s text:c="2"/>║ Cocciante</text:p>
      <text:p>J'avais cent <text:span text:style-name="Measure_20__23_1">ans</text:span>, je me reconnais <text:span text:style-name="Measure_20__23_2">plus</text:span> <text:s/>╚═══════════</text:p>
      <text:p>J'aime plus les <text:span text:style-name="Measure_20__23_1">gens</text:span> depuis que je t'ai vu<text:span text:style-name="Measure_20__23_2">e</text:span></text:p>
      <text:p>Je veux plus rêve<text:span text:style-name="Measure_20__23_1">r, j</text:span>e voudrais que tu vienne<text:span text:style-name="Measure_20__23_2">s</text:span> [Bre-</text:p>
      <text:p>Me faire vole<text:span text:style-name="Measure_20__23_1">r, m</text:span>e faire je t'ai<text:span text:style-name="Measure_20__23_2">me</text:span> <text:s text:c="14"/>ak]</text:p>
      <text:p><text:s text:c="43"/>[Refrain]</text:p>
      <text:p>Ça y est, c'est <text:span text:style-name="Measure_20__23_1">sûr</text:span>, faut que je me dé<text:span text:style-name="Measure_20__23_2">cide</text:span> <text:s text:c="4"/>[Bre-</text:p>
      <text:p>Je veux faire le <text:span text:style-name="Measure_20__23_1">mur</text:span> et je tombe dans le vi<text:span text:style-name="Measure_20__23_2">de</text:span> <text:s text:c="3"/>ak]</text:p>
      <text:p>Je sais que tu m'atte<text:span text:style-name="Measure_20__23_1">nds pr</text:span>ès de la fontai<text:span text:style-name="Measure_20__23_2">ne</text:span></text:p>
      <text:p>Je t'ai vu des<text:span text:style-name="Measure_20__23_1">cendre</text:span> d'un arc-en-cie<text:span text:style-name="Measure_20__23_2">l</text:span></text:p>
      <text:p>Je me jette à l'ea<text:span text:style-name="Measure_20__23_1">u d</text:span>es pluies d'ét<text:span text:style-name="Measure_20__23_2">é</text:span></text:p>
      <text:p>Je fais du ba<text:span text:style-name="Measure_20__23_1">teau</text:span> dans mon quar<text:span text:style-name="Measure_20__23_2">tier</text:span> <text:s text:c="9"/>[Break]</text:p>
      <text:p>Il fait très <text:span text:style-name="Measure_20__23_1">beau</text:span>, on peut ra<text:span text:style-name="Measure_20__23_2">mer</text:span> <text:s text:c="10"/>[Refrain]</text:p>
      <text:p>La mer est <text:span text:style-name="Measure_20__23_1">calme</text:span>, on peut se ti<text:span text:style-name="Measure_20__23_2">rer</text:span> <text:s text:c="5"/>Mais t<text:span text:style-name="Measure_20__23_1">u n</text:span>'es</text:p>
      <text:p><text:s text:c="44"/>pas l<text:span text:style-name="Measure_20__23_2">à</text:span></text:p>
      <text:p>Na<text:span text:style-name="Measure_20__23_1">n, n</text:span>a<text:span text:style-name="Measure_20__23_2">n</text:span> - … - … <text:s text:c="2"/>[Refrain - Partie #1] [Break] X X</text:p>
      <text:p>(Mais tu n'es <text:span text:style-name="Measure_20__23_1">pas</text:span> là - Mm<text:span text:style-name="Measure_20__23_1">h</text:span> - (…/Nan, na<text:span text:style-name="Measure_20__23_1">n</text:span>) (x2) x2)</text:p>
      <text:p>[Couplet #1 - Vers #1~3] <text:s text:c="2"/>- Et si je rê<text:span text:style-name="Measure_20__23_1">ve, t</text:span>ant pis</text:p>
      <text:p>[Couplet #1 - Vers #1~2-2] - Na<text:span text:style-name="Measure_20__23_1">n, n</text:span>an na<text:span text:style-name="Measure_20__23_2">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chard Cocciante</meta:user-defined>
    <meta:user-defined meta:name="Year">1980</meta:user-defined>
  </office:meta>
</office:document-meta>
</file>